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png" manifest:full-path="Pictures/1000020100000076000000788A7FA077.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adornments="Standar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text-properties fo:font-size="13pt" style:font-size-asian="13pt" style:font-size-complex="13pt"/>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style:font-name="Arial" fo:font-size="7.80000019073486pt" style:font-size-asian="7.80000019073486pt" style:font-size-complex="7.80000019073486pt"/>
    </style:style>
    <style:style style:name="T2" style:family="text">
      <style:text-properties style:font-name="Arial" fo:font-size="7.80000019073486pt" style:font-name-asian="Arial2" style:font-size-asian="7.80000019073486pt" style:font-name-complex="Arial2" style:font-size-complex="7.80000019073486pt"/>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ktuelles zum Leaderprojekt „Streetwork Nibelungen“</text:p>
      <text:p text:style-name="P3"/>
      <text:p text:style-name="P3">Das Team von Streetwork Nibelungen bietet seit Anfang des Jahres mobile Jugendarbeit in den Gemeinden Ybbs, Erlauf, Krummnußbaum, Golling und Pöchlarn an.</text:p>
      <text:p text:style-name="P3">Zum Start unserer Tätigkeit haben wir uns in den Schulen der Gemeinden Ybbs, Krummnußbaum und Pöchlarn vorgestellt. Da unsere Zielgruppe Jugendliche von 12 bis 23 Jahre sind, sind <text:s/>unter anderem Schulen ein guter Ort um junge Menschen auf uns aufmerksam zu machen. </text:p>
      <text:p text:style-name="P3">Durch diese Schulvorstellungen konnten wir bereits viele Kontakte knüpfen. Über Soziale Medien (Instagram und Snapchat) informieren wir über unsere Jugendtreffs und junge Menschen können unkompliziert mit uns in Kontakt treten. Dieses Angebot wird von vielen Jugendlichen bereits intensiv genutzt. Vor allem das Interesse an den Öffnungszeiten der Jugendtreffs ist sehr groß.</text:p>
      <text:p text:style-name="P3"/>
      <text:p text:style-name="P3">In den Gemeinden Pöchlarn und Krummnußbaum werden die Jugendtreffs seit dem 1. Tag sehr gut und regelmäßig besucht.</text:p>
      <text:p text:style-name="P3">In Golling und Erlauf haben wir gerade mit regelmäßigen Öffnungszeiten der <text:s/>Jugendräume gestartet und freuen uns auf viele Besucher:innen.</text:p>
      <text:p text:style-name="P3">In Ybbs ist die Nachfrage eines Jugendtreffs bei den Jugendlichen groß. Bis unsere zukünftigen Räumlichkeiten renoviert sind werden wir mit unserem Pop-Up Jugendtreff den öffentlichen Raum (Skatepark) als mobilen Jugendtreff nutzen.</text:p>
      <text:p text:style-name="P3"/>
      <text:p text:style-name="P3">Beim Streetwork sind wir mit dem Bus und zu Fuß in allen 5 Gemeinden unterwegs. Dabei konnten wir schon zahlreiche Kontakte knüpfen und wir freuen uns jetzt in der sonnigen Jahreszeit diese noch auszubauen.</text:p>
      <text:p text:style-name="P3"/>
      <text:p text:style-name="P3">Aktuell befinden wir uns vorwiegend noch in der Phase des Kennenlernens und des Beziehungsaufbaus, auch das Angebot eines persönlichen Beratungsgesprächs wurde schon genutzt, sowohl im Setting Streetwork als auch in den Jugendtreffs.</text:p>
      <text:p text:style-name="P3"><text:soft-page-break/>Diese Phase ist grundlegend um eine Basis des Vertrauens zu schaffen, damit <text:s/>zukünftige Unterstützungsangebote angenommen oder im besten Fall von selbst eingeholt werden.</text:p>
      <text:p text:style-name="P3"/>
      <text:p text:style-name="P3">Im Zuge des Leaderprojekts „Streetwork Nibelungen“ wird es eine wissenschaftlich begleitete Jugendumfrage geben. Diese hat zum Ziel den Bedarf von jungen Menschen sichtbar zu machen und nach Möglichkeit umzusetzen.</text:p>
      <text:p text:style-name="P3">Der Auftakt zu dieser Studie fand am 3.6. im Rahmen von 2 Workshops in Ybbs und Krummnußbaum statt. Bei diesen Terminen haben sich Interessensvertreter:innen aus allen 5 beteiligten Gemeinden konstruktiv eingebracht. Im nächsten Schritt werden wir die Ergebnisse des Workshops an die ortsansässigen Vereine und den Gemeinderat weiterleiten, um diesen zu ermöglichen sich an der Gestaltung des Fragebogens zu beteiligen.</text:p>
      <text:p text:style-name="P3"/>
      <text:p text:style-name="P3"/>
      <text:p text:style-name="P3"/>
      <text:p text:style-name="P3">Öffnungszeiten Jugendtreffs:</text:p>
      <text:p text:style-name="P4">Ybbs</text:p>
      <text:p text:style-name="P3">Mittwoch 17:30 – 19:30 Uhr</text:p>
      <text:p text:style-name="P3">bei Schönwetter Pop-Up Jugendtreff beim Skatepark Ybbs</text:p>
      <text:p text:style-name="P3"/>
      <text:p text:style-name="P4">Erlauf</text:p>
      <text:p text:style-name="P3">Jugendtreff: jeden 2. Mittwoch 15:00 – 17:00 Uhr</text:p>
      <text:p text:style-name="P3">Gemeindesaal, Melkerstr. 1</text:p>
      <text:p text:style-name="P3">bei Schönwetter Pop-Up Jugendtreff beim Beachvolleyballplatz</text:p>
      <text:p text:style-name="P3"/>
      <text:p text:style-name="P4">Pöchlarn</text:p>
      <text:p text:style-name="P3">16:00 – 18:00 Uhr</text:p>
      <text:p text:style-name="P3">Regensburgerstr. 14</text:p>
      <text:p text:style-name="P3"/>
      <text:p text:style-name="P4"><text:soft-page-break/>Krummnußbaum</text:p>
      <text:p text:style-name="P3">Jeden 2. Donnerstag 16:00 – 18:00 Uhr</text:p>
      <text:p text:style-name="P3">Jugendraum, Am Hafen</text:p>
      <text:p text:style-name="P3"/>
      <text:p text:style-name="P4">Golling</text:p>
      <text:p text:style-name="P3">Jeden 2. Donnerstag 16:00 – 18:00 Uhr</text:p>
      <text:p text:style-name="P3">Parkpavillon, Fabrikstr. 5</text:p>
      <text:p text:style-name="P3"/>
      <text:p text:style-name="P3">Aktuelle Infos zu unseren Öffnungszeiten findet man auf:</text:p>
      <text:p text:style-name="P3">Instagram: streetwork.nibelungen</text:p>
      <text:p text:style-name="P3">Snapchat: streetwork.ni</text:p>
      <text:p text:style-name="P3"><text:span text:style-name="T3"/></text:p>
      <text:p text:style-name="P3"><text:span text:style-name="T3">Kontakt</text:span>:</text:p>
      <text:p text:style-name="P3">Mobil:<text:tab/><text:tab/>0699 10 86 36 10 </text:p>
      <text:p text:style-name="P3">Email:<text:tab/>streetwork.nibelungen@jlw.at</text:p>
      <text:p text:style-name="P3">Website:<text:tab/>jlw.at</text:p>
      <text:p text:style-name="P3">Postalisch:<text:tab/>Graben 40, 3300 Amstetten</text:p>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adornments="Standard"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style:page-number="auto" fo:background-color="transparent" style:shadow="none">
        <style:tab-stops/>
        <style:background-image/>
      </style:paragraph-properties>
      <style:text-properties style:font-name="Arial1" fo:font-size="11pt"/>
    </style:style>
    <style:style style:name="Heading" style:family="paragraph" style:parent-style-name="Numbering_20_1" style:next-style-name="Text_20_body" style:class="text">
      <style:paragraph-properties fo:margin-top="0.423cm" fo:margin-bottom="0.212cm" fo:text-align="center" style:justify-single-word="false" fo:keep-with-next="always"/>
      <style:text-properties style:font-name="Arial" fo:font-size="16pt" fo:font-weight="bold"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1" fo:font-size="10pt"/>
    </style:style>
    <style:style style:name="Contents_20_Heading" style:display-name="Contents Heading" style:family="paragraph" style:parent-style-name="Heading" style:class="index" style:master-page-name="">
      <style:paragraph-properties fo:margin-left="0cm" fo:margin-right="0cm" fo:margin-top="0cm" fo:margin-bottom="0cm" fo:text-align="start" style:justify-single-word="false" fo:text-indent="0cm" style:auto-text-indent="false" style:page-number="auto" fo:background-color="transparent" text:number-lines="false" text:line-number="0">
        <style:background-image/>
      </style:paragraph-properties>
      <style:text-properties fo:font-size="14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left="2cm" fo:margin-right="0cm" fo:margin-top="0cm" fo:margin-bottom="0cm" fo:text-align="start" style:justify-single-word="false" fo:text-indent="0cm" style:auto-text-indent="false" style:page-number="auto">
        <style:tab-stops/>
      </style:paragraph-properties>
      <style:text-properties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2.499cm" fo:margin-right="0cm" fo:margin-top="0cm" fo:margin-bottom="0cm" fo:text-align="start" style:justify-single-word="false" fo:text-indent="0cm" style:auto-text-indent="false" style:page-number="auto">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Heading_20_3" style:display-name="Heading 3" style:family="paragraph" style:parent-style-name="Heading" style:next-style-name="Text_20_body" style:default-outline-level="3" style:class="text">
      <style:paragraph-properties fo:margin-left="3cm" fo:margin-right="0cm" fo:margin-top="0cm" fo:margin-bottom="0cm" fo:text-align="start" style:justify-single-word="false" fo:text-indent="0cm" style:auto-text-indent="false">
        <style:tab-stops/>
      </style:paragraph-properties>
      <style:text-properties fo:font-size="11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suffix=" "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start" style:justify-single-word="false"/>
    </style:style>
    <style:style style:name="MT1" style:family="text">
      <style:text-properties style:font-name="Arial" fo:font-size="7.80000019073486pt" style:font-size-asian="7.80000019073486pt" style:font-size-complex="7.80000019073486pt"/>
    </style:style>
    <style:style style:name="MT2" style:family="text">
      <style:text-properties style:font-name="Arial" fo:font-size="7.80000019073486pt" style:font-name-asian="Arial2" style:font-size-asian="7.80000019073486pt" style:font-name-complex="Arial2" style:font-size-complex="7.8000001907348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01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699cm" fo:margin-left="0cm" fo:margin-right="0cm" fo:margin-top="0.499cm" style:dynamic-spacing="true"/>
      </style:footer-style>
    </style:page-layout>
  </office:automatic-styles>
  <office:master-styles>
    <style:master-page style:name="Standard" style:page-layout-name="Mpm1">
      <style:header>
        <text:p text:style-name="MP1"><draw:frame draw:style-name="Mfr1" draw:name="Grafik1" text:anchor-type="paragraph" svg:x="0cm" svg:y="-0.945cm" svg:width="1.699cm" svg:height="1.665cm" draw:z-index="2"><draw:image xlink:href="Pictures/1000020100000076000000788A7FA077.png" xlink:type="simple" xlink:show="embed" xlink:actuate="onLoad"/></draw:frame><text:page-number text:select-page="current">3</text:page-number></text:p>
        <text:p text:style-name="MP1"/>
      </style:header>
      <style:footer>
        <text:p text:style-name="MP2"><text:span text:style-name="MT1">JLW - Jugend und Lebenswelt </text:span><text:span text:style-name="MT2">•</text:span><text:span text:style-name="MT1"> Bahnhofplatz 2, 3100 St. Pölten </text:span><text:span text:style-name="MT2">•</text:span><text:span text:style-name="MT1"> Tel.: 02742 26700 </text:span><text:span text:style-name="MT2">• Em</text:span><text:span text:style-name="MT1">ail: </text:span><text:a xlink:type="simple" xlink:href="mailto:office@jlw.at" text:style-name="Internet_20_link" text:visited-style-name="Visited_20_Internet_20_Link"><text:span text:style-name="MT1">office@jlw.at</text:span></text:a><text:span text:style-name="MT1"> </text:span><text:span text:style-name="MT2">• Web: </text:span><text:a xlink:type="simple" xlink:href="http://www.jlw.at/" text:style-name="Internet_20_link" text:visited-style-name="Visited_20_Internet_20_Link"><text:span text:style-name="MT2">jlw.at</text:span></text:a><text:span text:style-name="MT2"> •</text:span><text:span text:style-name="MT1"> ZVR: 76301143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24T13:34:50</meta:creation-date>
    <meta:editing-duration>PT3H46M57S</meta:editing-duration>
    <meta:editing-cycles>17</meta:editing-cycles>
    <meta:generator>OpenOffice/4.1.11$Unix OpenOffice.org_project/4111m1$Build-9808</meta:generator>
    <dc:title>JLW Standard</dc:title>
    <meta:initial-creator>Nina Schindl</meta:initial-creator>
    <dc:date>2023-06-14T12:02:10</dc:date>
    <meta:document-statistic meta:table-count="0" meta:image-count="1" meta:object-count="0" meta:page-count="3" meta:paragraph-count="39" meta:word-count="481" meta:character-count="3374"/>
    <meta:template xlink:type="simple" xlink:actuate="onRequest" xlink:title="JLW Standard" xlink:href="../../../../Library/Application%20Support/OpenOffice/4/user/template/JLW%20Standard.ott" meta:date="2023-05-24T13:34:48"/>
  </office:meta>
</office:document-meta>
</file>